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00.00%" fo:text-align="justify" fo:margin-bottom="10.00pt"/>
    </style:style>
    <style:style style:name="P4" style:family="paragraph">
      <style:paragraph-properties fo:line-height="100.00%" fo:text-align="justify" fo:margin-bottom="10.00pt"/>
    </style:style>
    <style:style style:name="P5" style:family="paragraph">
      <style:paragraph-properties fo:line-height="100.00%" fo:text-align="justify" fo:margin-bottom="10.00pt"/>
    </style:style>
    <style:style style:name="P6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Menükarte für Halbpensionsgäste</text:span></text:p>
      <text:p text:style-name="P2"><draw:frame text:anchor-type="as-char" svg:width="73.82mm" svg:height="59.53mm" style:rel-width="scale" style:rel-height="scale"><draw:object-ole xlink:href="OleObj1"/><draw:image xlink:href="ObjectReplacements/OleObj1"/></draw:frame><text:span text:style-name="T2"><text:line-break/></text:span><text:span text:style-name="T3"/></text:p>
      <text:p text:style-name="P2"><text:span text:style-name="T4"/></text:p>
      <text:p text:style-name="P3"><text:span text:style-name="T5">Sonntag</text:span><text:span text:style-name="T6">:<text:s text:c="2"/>süsses Tomatengemüse<text:s text:c="2"/>-<text:s text:c="2"/>Moussaka</text:span></text:p>
      <text:p text:style-name="P4"><text:span text:style-name="T7">Montag:<text:s text:c="2"/></text:span><text:span text:style-name="T8">marokkanischer Salat<text:s text:c="3"/>-<text:s text:c="2"/>Seffa<text:line-break/><text:line-break/></text:span><text:span text:style-name="T9">Dienstag:<text:s/></text:span><text:span text:style-name="T10">Gurkensalat<text:s text:c="2"/>- gefüllte Paprika mit Reis</text:span></text:p>
      <text:p text:style-name="P5"><text:span text:style-name="T11">Mittwoch:<text:s/></text:span><text:span text:style-name="T12">Karotten-Thunfisch Salat<text:s text:c="2"/>- Zuchini mit Gemüse und Käse</text:span></text:p>
      <text:p text:style-name="P5"><text:span text:style-name="T13">Donnerstag:<text:s text:c="2"/></text:span><text:span text:style-name="T14">weißer Bohnensalat<text:s text:c="3"/>- Pizza Zuchini<text:s text:c="18"/></text:span></text:p>
      <text:p text:style-name="P5"><text:span text:style-name="T15">Freitag:<text:s/></text:span><text:span text:style-name="T16">grüner Bohnensalat<text:s text:c="2"/>- Linsengemüse mit Merguez</text:span></text:p>
      <text:p text:style-name="P5"><text:span text:style-name="T17">Samstag:<text:s/></text:span><text:span text:style-name="T18">überbackener Blumenkohl<text:s text:c="3"/>- Hühnchenspieße mit Gemüse</text:span></text:p>
      <text:p text:style-name="P5"><text:span text:style-name="T19">Sonntag:<text:s/></text:span><text:span text:style-name="T20">gebratene Auberginen<text:s text:c="2"/>- Kefta mit Spiegelei in Tomatensoße</text:span></text:p>
      <text:p text:style-name="P5"><text:span text:style-name="T21">Montag:<text:s/></text:span><text:span text:style-name="T22">Tomaten mit Mozarella<text:s text:c="2"/>- Hühnchen, Zitrone, Safran</text:span></text:p>
      <text:p text:style-name="P5"><text:span text:style-name="T23">Dienstag:<text:s text:c="2"/></text:span><text:span text:style-name="T24">Zuchini mit Tomaten und Zwiebel<text:s text:c="2"/>- Kartoffelgratin mit Zwiebel</text:span></text:p>
      <text:p text:style-name="P5"><text:span text:style-name="T25">Mittwoch:<text:s text:c="2"/></text:span><text:span text:style-name="T26">Carpaccio de tomate<text:s text:c="3"/>- Glasnudeln, Gemüse, Hühnchen</text:span></text:p>
      <text:p text:style-name="P6"><text:span text:style-name="T27">Wechsel zu á la carte + 4 € pro Person <text:line-break/>Tagesmenü á la carte auf der Tafel neben der Küch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